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line-height="150%"/>
      <style:text-properties fo:language="es" fo:country="ES" fo:font-weight="bold" officeooo:paragraph-rsid="001db3e3" style:font-weight-asian="bold" style:font-weight-complex="bold"/>
    </style:style>
    <style:style style:name="P6" style:family="paragraph" style:parent-style-name="EXPEDIENTE">
      <style:text-properties fo:language="es" fo:country="ES" officeooo:paragraph-rsid="001db3e3"/>
    </style:style>
    <style:style style:name="P7" style:family="paragraph" style:parent-style-name="EXPEDIENTE">
      <style:paragraph-properties fo:line-height="150%"/>
      <style:text-properties officeooo:paragraph-rsid="001db3e3"/>
    </style:style>
    <style:style style:name="P8" style:family="paragraph" style:parent-style-name="EXPEDIENTE" style:master-page-name="Standard">
      <style:paragraph-properties style:page-number="auto"/>
      <style:text-properties fo:language="es" fo:country="ES" fo:font-weight="bold" officeooo:paragraph-rsid="001db3e3" style:font-weight-asian="bold"/>
    </style:style>
    <style:style style:name="P9" style:family="paragraph" style:parent-style-name="EXPEDIENTE">
      <style:paragraph-properties fo:line-height="150%"/>
      <style:text-properties officeooo:paragraph-rsid="001dbcee"/>
    </style:style>
    <style:style style:name="P10" style:family="paragraph" style:parent-style-name="EXPEDIENTE">
      <style:paragraph-properties fo:line-height="150%"/>
      <style:text-properties officeooo:paragraph-rsid="001f4ec8"/>
    </style:style>
    <style:style style:name="P11" style:family="paragraph" style:parent-style-name="EXPEDIENTE">
      <style:text-properties fo:language="es" fo:country="ES" fo:font-weight="bold" officeooo:paragraph-rsid="001db3e3" style:font-weight-asian="bold"/>
    </style:style>
    <style:style style:name="P12" style:family="paragraph" style:parent-style-name="EXPEDIENTE">
      <style:text-properties fo:language="es" fo:country="ES" fo:font-weight="bold" officeooo:paragraph-rsid="001dbcee" style:font-weight-asian="bold"/>
    </style:style>
    <style:style style:name="P13" style:family="paragraph" style:parent-style-name="EXPEDIENTE">
      <style:paragraph-properties fo:text-align="center" style:justify-single-word="false"/>
      <style:text-properties fo:language="es" fo:country="ES" officeooo:paragraph-rsid="001db3e3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1dbcee" style:font-name-complex="Verdana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e5a84" officeooo:paragraph-rsid="0040b02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e5a84" officeooo:paragraph-rsid="001dbce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f9a78" officeooo:paragraph-rsid="0040b02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f9a78" officeooo:paragraph-rsid="004462f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f9a78" officeooo:paragraph-rsid="001dbce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1f9a78" officeooo:paragraph-rsid="0040b02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1f9a78" officeooo:paragraph-rsid="001db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1f9a78" officeooo:paragraph-rsid="0040b0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1f9a78" officeooo:paragraph-rsid="001dbc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648aa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officeooo:rsid="001dbce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Verdana"/>
    </style:style>
    <style:style style:name="T7" style:family="text">
      <style:text-properties officeooo:rsid="001dbcee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2331cf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de Santa Fe:</text:p>
      <text:p text:style-name="P6"><text:tab/><text:tab/><text:tab/><text:tab/><text:tab/><text:tab/></text:p>
      <text:p text:style-name="P7"><text:span text:style-name="T1">La Comisión de Promoción Comunitaria ha considerado el Proyecto de Ley <text:s text:c="2"/>34463 CD (FP-PS), presentado por el diputado Antonio Bonfatti, <text:s/>por el cual se crea el Fondo de Educación y Promoción de la Economía Solidaria; <text:s/>y por las razones expuestas en sus fundamentos y las que podrá dar el miembro informante, aconseja la aprobación </text:span><text:span text:style-name="T4">al siguiente texto:</text:span><text:span text:style-name="T1"> </text:span></text:p>
      <text:p text:style-name="P13"><text:span text:style-name="T8">LA LEGISLATURA DE LA PROVINCIA DE SANTA FE <text:s/>SANCIONA CON FUERZA DE <text:s/></text:span></text:p>
      <text:p text:style-name="P13"><text:span text:style-name="T8">LEY:</text:span></text:p>
      <text:p text:style-name="P7"><text:span text:style-name="T3">ARTICULO 1-</text:span><text:span text:style-name="T1"> Créase el </text:span><text:span text:style-name="T3">Fondo de Educación y Promoción de la Economía Solidaria</text:span><text:span text:style-name="T1">, con el objeto de promover proyectos asociativos que movilicen recursos humanos y de capital, produzcan un impacto positivo en términos de inclusión social, solidaridad, productividad, agregado de valor en origen y/o innovación tecnológica y difundan los principios y valores del asociativismo, como así también los beneficios de la economía solidaria.</text:span></text:p>
      <text:p text:style-name="P7"><text:span text:style-name="T3">ARTICULO 2-</text:span><text:span text:style-name="T1"> </text:span><text:span text:style-name="T5">El Fondo de Educación y Promoción de la Economía Solidaria </text:span>tendrá las siguientes finalidades: </text:p>
      <text:p text:style-name="P10">a) Promover y potenciar la educación cooperativa, mutual y de emprendimientos asociativos, en todas sus formas y modalidades;<text:span text:style-name="T6"> </text:span></text:p>
      <text:p text:style-name="P10">b) Proporcionar apoyo para impulsar el espíritu de empresa, autogestión y cooperación que se encuentra en potencia en la iniciativa asociativa;</text:p>
      <text:p text:style-name="P7">c) Potenciar la especialización regional para localizar actividades y aprovechar recursos;</text:p>
      <text:p text:style-name="P7">d) Estimular y apoyar iniciativas productivas y de servicios que incorporen tecnologías y se propongan incrementar la competitividad apuntando al fomento de la producción y la exportación;</text:p>
      <text:p text:style-name="P7">e) Promover la cooperación internacional con organismos <text:s text:c="2"/>gubernamentales y no gubernamentales, con el propósito de lograr asistencia técnica y crediticia;</text:p>
      <text:p text:style-name="P7"><text:soft-page-break/>f) Promover el desarrollo y la consolidación de cooperativas, mutuales y emprendimientos asociativos existentes; </text:p>
      <text:p text:style-name="P7">g) Promover la creación de nuevos emprendimientos asociativos propiciando la generación de empleo;</text:p>
      <text:p text:style-name="P7">h) Propiciar la integración entre cooperativas, mutuales y emprendimientos asociativos de diferentes zonas de la Provincia de Santa Fe. </text:p>
      <text:p text:style-name="P7"><text:span text:style-name="T3">ARTICULO 3-</text:span> <text:span text:style-name="T5">El Fondo de Educación y Promoción de la Economía Solidaria</text:span> se integra con: </text:p>
      <text:p text:style-name="P7">a) Un monto proveniente de rentas generales que se determinará en la Ley de Presupuesto anual y que no podrá ser inferior a $ 10.000.000 (pesos diez millones), quedando el Poder Ejecutivo <text:s/>facultado para realizar las modificaciones presupuestarias correspondientes para la asignación durante el ejercicio 201<text:span text:style-name="T7">8</text:span> de la suma mínima precedentemente indicada; </text:p>
      <text:p text:style-name="P7">b) El recupero de préstamos otorgados por la autoridad de aplicación en los términos previstos en el artículo 6 de la presente ley; </text:p>
      <text:p text:style-name="P7">c) Donaciones de personas físicas o jurídicas efectuadas en el marco de los Artículos 42 y 46 de la Ley 20337. </text:p>
      <text:p text:style-name="P7"><text:span text:style-name="T3">ARTICULO 4-</text:span> Establécese que actuará en calidad de autoridad de aplicación de la presente ley el Ministerio de Producción a través de la Subsecretaría de Economía Social y Solidaria. </text:p>
      <text:p text:style-name="P9"><text:span text:style-name="T3">ARTICULO 5-</text:span> La autoridad de aplicación deberá elaborar anualmente los planes y programas a desarrollar que deban financiarse con los recursos del Fondo creado por el artículo 1 <text:s/>de la presente ley. </text:p>
      <text:p text:style-name="P9"><text:span text:style-name="T3">ARTICULO 6-</text:span> La autoridad de aplicación tendrá las siguientes facultades: </text:p>
      <text:p text:style-name="P7">a) Elaborar y ejecutar los programas de formación en asociativismo; </text:p>
      <text:p text:style-name="P7">b) Administrar y ejecutar los recursos destinados al Fondo; </text:p>
      <text:p text:style-name="P7">c) Conceder a los emprendimientos asociativos, incluyendo a los escolares, aportes no reintegrables o préstamos a tasas preferenciales para el financiamiento de proyectos que contribuyan al crecimiento y <text:soft-page-break/>fortalecimiento de la economía social, evaluando tanto la viabilidad como la sustentabilidad de los mismos. En los casos que lo considere necesario, podrá solicitar opinión al Consejo de Asociativismo y Economía Social de la Provincia de Santa Fe, cuyo parecer tendrán carácter no vinculante;</text:p>
      <text:p text:style-name="P7">d) Otorgar aportes reintegrables o no reintegrables a organismos gubernamentales y otras entidades de bien público para la financiación de programas y acciones tendientes a la promoción y educación asociativa.</text:p>
      <text:p text:style-name="P7"><text:s/>Los aportes previstos en los incisos c) y d) del presente deberán contar con autorización expresa y previa del Poder Ejecutivo a través del Ministro de la Producción.</text:p>
      <text:p text:style-name="P7"><text:span text:style-name="T3">ARTICULO 7-</text:span> Los destinatarios de préstamos o aportes no reintegrables otorgados en el marco de esta Ley, serán: </text:p>
      <text:p text:style-name="P7">a) Las entidades creadas por imperio de las Leyes Nacionales Nº 20.321 y 20.337, respectivamente; </text:p>
      <text:p text:style-name="P7">b) Las cooperativas y mutuales escolares; </text:p>
      <text:p text:style-name="P7">c) Organismos municipales y/o comunales para actividades que impulsen y que tengan una directa vinculación con el accionar cooperativo;</text:p>
      <text:p text:style-name="P7">d) Otros emprendimientos asociativos. </text:p>
      <text:p text:style-name="P7"><text:span text:style-name="T3">ARTICULO 8-</text:span> Los gastos que demande a la autoridad de aplicación la ejecución de las funciones que la presente Ley encomienda a la misma, serán imputados al <text:span text:style-name="T5">Fondo de Educación y Promoción de la Economía</text:span></text:p>
      <text:p text:style-name="P5">Solidaria.</text:p>
      <text:p text:style-name="P7"><text:span text:style-name="T3">ARTICULO 9 -</text:span><text:span text:style-name="T1"> Comuníquese al Poder Ejecutivo. </text:span></text:p>
      <text:p text:style-name="P11"/>
      <text:p text:style-name="P11">Sala de la Comisión, <text:span text:style-name="T7">24 de mayo 2018</text:span>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3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05-24T09:16:58.067849525</dc:date>
    <meta:editing-cycles>5</meta:editing-cycles>
    <meta:editing-duration>PT17M9S</meta:editing-duration>
    <meta:generator>LibreOffice/6.0.4.2$Linux_X86_64 LibreOffice_project/00m0$Build-2</meta:generator>
    <meta:print-date>2018-05-24T08:58:19.576203596</meta:print-date>
    <meta:document-statistic meta:table-count="0" meta:image-count="1" meta:object-count="0" meta:page-count="4" meta:paragraph-count="38" meta:word-count="756" meta:character-count="5007" meta:non-whitespace-character-count="4247"/>
  </office:meta>
</office:document-meta>
</file>